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8acc" officeooo:paragraph-rsid="00088acc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88acc" officeooo:paragraph-rsid="00088acc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088acc" officeooo:paragraph-rsid="00088acc" style:font-size-asian="12.25pt" style:font-weight-asian="normal" style:font-size-complex="14pt" style:font-weight-complex="normal"/>
    </style:style>
    <style:style style:name="T1" style:family="text">
      <style:text-properties officeooo:rsid="00088ac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8c8d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87"/></text:p>
      <text:p text:style-name="Standard"><text:s text:c="88"/>……………………………………………..</text:p>
      <text:p text:style-name="Standard"><text:s text:c="88"/><text:span text:style-name="T1">Miejsce i data złożenia oświadczenia</text:span></text:p>
      <text:p text:style-name="Standard"/>
      <text:p text:style-name="Standard"/>
      <text:p text:style-name="Standard">………………………………………………….</text:p>
      <text:p text:style-name="P1">Pieczęć firmy lub nazwa</text:p>
      <text:p text:style-name="P1"/>
      <text:p text:style-name="P1"/>
      <text:p text:style-name="P1"/>
      <text:p text:style-name="P1"/>
      <text:p text:style-name="P1"/>
      <text:p text:style-name="P2">OŚWIADCZENIE</text:p>
      <text:p text:style-name="P3"/>
      <text:p text:style-name="P3"/>
      <text:p text:style-name="P3"><text:s text:c="10"/>Świadomi odpowiedzialności karnej, wynikającej z art.233 KK, oświadczamy, </text:p>
      <text:p text:style-name="P3"/>
      <text:p text:style-name="P3">że towary w postaci……………………………………………………………………</text:p>
      <text:p text:style-name="P3"/>
      <text:p text:style-name="P3">eksportowane w ramach faktury nr ……………………………………………………</text:p>
      <text:p text:style-name="P3"/>
      <text:p text:style-name="P3">do firmy ……………………………………………………………………………….</text:p>
      <text:p text:style-name="P3"/>
      <text:p text:style-name="P3">posiadają preferencyjne unijne pochodzenie, ponieważ zostały wyprodukowane w naszym zakładzie z surowców pochodzenia unijnego. Jesteśmy w posiadaniu faktur zakupu , które możemy udostępnić w ramach potrzeb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77"/>……………………………………..</text:p>
      <text:p text:style-name="P3"><text:s text:c="62"/><text:span text:style-name="T2">Podpis </text:span><text:span text:style-name="T3">i stanowisko </text:span><text:span text:style-name="T2"><text:s/>osoby składającej 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7T15:25:02.467000000</meta:creation-date>
    <dc:date>2023-08-17T09:46:33.493000000</dc:date>
    <meta:editing-duration>PT10M17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3" meta:word-count="66" meta:character-count="1007" meta:non-whitespace-character-count="539"/>
  </office:meta>
</office:document-meta>
</file>